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5" style:family="table-row">
      <style:table-row-properties style:min-row-height="1.23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4" style:family="table-row">
      <style:table-row-properties style:min-row-height="0.9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</style:style>
    <style:style style:name="T9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BIRTH CONTROL METHODS</text:span><text:span text:style-name="T27">.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video.</text:span></text:p>
      <text:p text:style-name="P35"><text:span text:style-name="T36">TERMINAL OBJECTIVES</text:span><text:span text:style-name="T37">.</text:span><text:span text:style-name="T38"><text:s/></text:span><text:span text:style-name="T39">Discuss some methods of birth control.</text:span></text:p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State some methods of birth control.</text:p>
        </text:list-item>
        <text:list-item>
          <text:p text:style-name="P46">Describe each of the method of birth control.</text:p>
        </text:list-item>
        <text:list-item>
          <text:p text:style-name="P47">Explain some advantages and disadvantages of the named methods of birth control.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define birth control</text:span><text:span text:style-name="T66">.</text:span></text:p>
            <text:p text:style-name="P67"><text:span text:style-name="T68">.</text:span></text:p>
          </table:table-cell>
          <table:table-cell table:style-name="TableCell69">
            <text:p text:style-name="P70"><text:span text:style-name="T71">They define<text:s/></text:span><text:span text:style-name="T72">birth control</text:span><text:span text:style-name="T73"><text:s/>method and name some methods of birth control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Ask pupils to describe each of the method of birth control.</text:p>
            <text:p text:style-name="P81"/>
          </table:table-cell>
          <table:table-cell table:style-name="TableCell82">
            <text:p text:style-name="P83">They describe methods of birth control, referring to example from mechanical, biological and chemical methods as seen in the video clip.</text:p>
          </table:table-cell>
        </table:table-row>
        <table:table-row table:style-name="TableRow84">
          <table:table-cell table:style-name="TableCell85">
            <text:p text:style-name="P86">MIN</text:p>
          </table:table-cell>
          <table:table-cell table:style-name="TableCell87">
            <text:p text:style-name="P88">CONCLUSION- Class Exercise</text:p>
            <text:p text:style-name="P89"><text:span text:style-name="T90">Ask pupils to<text:s/></text:span><text:span text:style-name="T91">explain some advantages and disadvantages of the named methods of birth control.</text:span></text:p>
            <text:p text:style-name="P92">.</text:p>
            <text:p text:style-name="P93"/>
          </table:table-cell>
          <table:table-cell table:style-name="TableCell94">
            <text:p text:style-name="P95">They write the class exercise, have it marked and do correction when need arises.</text:p>
          </table:table-cell>
        </table:table-row>
      </table:table>
      <text:p text:style-name="P96"/>
      <text:p text:style-name="P97"><text:s text:c="2"/></text:p>
      <text:p text:style-name="P98"><text:span text:style-name="T99"><text:s/></text:span><text:span text:style-name="T100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6:00Z</meta:creation-date>
    <dc:date>2021-03-06T11:07:00Z</dc:date>
    <meta:template xlink:href="Normal" xlink:type="simple"/>
    <meta:editing-cycles>1</meta:editing-cycles>
    <meta:editing-duration>PT60S</meta:editing-duration>
    <meta:document-statistic meta:page-count="1" meta:paragraph-count="2" meta:word-count="189" meta:character-count="1269" meta:row-count="9" meta:non-whitespace-character-count="1082"/>
  </office:meta>
</office:document-meta>
</file>